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/>
    </style:style>
    <style:style style:name="P7" style:family="paragraph" style:parent-style-name="Table_20_Contents_20__28_user_29_">
      <style:paragraph-properties fo:text-align="justify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 style:writing-mode="lr-tb"/>
    </style:style>
    <style:style style:name="P10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style:use-window-font-color="true" loext:opacity="0%" style:font-name="Arial1" fo:font-size="11pt" fo:language="es" fo:country="ES" style:font-size-asian="11pt" style:font-name-complex="Arial1" style:font-size-complex="11pt" style:language-complex="ar" style:country-complex="SA"/>
    </style:style>
    <style:style style:name="T10" style:family="text">
      <style:text-properties style:use-window-font-color="true" loext:opacity="0%" style:font-name="Arial1" fo:font-size="11pt" fo:language="es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office:value-type="string">
            <text:p text:style-name="P5"><text:span text:style-name="T2">DECRETO</text:span><text:span text:style-name="T1"> 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3">Expediente nº:</text:span> </text:p>
          </table:table-cell>
          <table:table-cell table:style-name="Tabla2.B1" office:value-type="string">
            <text:p text:style-name="P4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4">PLN/2024/18 </text:p>
          </table:table-cell>
          <table:table-cell table:style-name="Tabla2.B2" office:value-type="string">
            <text:p text:style-name="P4">El Pleno </text:p>
          </table:table-cell>
        </table:table-row>
      </table:table>
      <text:p text:style-name="P9"> </text:p>
      <text:p text:style-name="P9"><text:span text:style-name="T3">VICTOR JUAN HERNÁNDEZ RODRÍGUEZ, EN CALIDAD DE PRESIDENTE DE ESTE ÓRGANO,</text:span> </text:p>
      <text:p text:style-name="P9"><text:span text:style-name="T3">DISPONGO:</text:span> </text:p>
      <text:p text:style-name="P11"> </text:p>
      <text:p text:style-name="P11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Tipo Convocatoria</text:span> </text:p>
          </table:table-cell>
          <table:table-cell table:style-name="Tabla3.B2" office:value-type="string">
            <text:p text:style-name="P4">Extraordinaria</text:p>
          </table:table-cell>
        </table:table-row>
        <table:table-row table:style-name="Tabla3.1">
          <table:table-cell table:style-name="Tabla3.A2" office:value-type="string">
            <text:p text:style-name="P4"><text:span text:style-name="T3">Fecha y hora</text:span> </text:p>
          </table:table-cell>
          <table:table-cell table:style-name="Tabla3.B2" office:value-type="string">
            <text:p text:style-name="P6">1ª convocatoria: 19 de diciembre de 2024 a las 18:00</text:p>
            <text:p text:style-name="P6">2ª convocatoria: 19 de diciembre de 2024 a las 18:30</text:p>
          </table:table-cell>
        </table:table-row>
        <table:table-row table:style-name="Tabla3.1">
          <table:table-cell table:style-name="Tabla3.A4" office:value-type="string">
            <text:p text:style-name="P4"><text:span text:style-name="T3">Lugar</text:span> </text:p>
          </table:table-cell>
          <table:table-cell table:style-name="Tabla3.B4" office:value-type="string">
            <text:p text:style-name="P4">Salón de Plenos del Ayuntamiento </text:p>
            <text:p text:style-name="P4">No admite participación a distancia</text:p>
          </table:table-cell>
        </table:table-row>
      </table:table>
      <text:p text:style-name="P11"> </text:p>
      <text:p text:style-name="P11"><text:span text:style-name="T3">SEGUNDO. </text:span>Que se lleven a cabo los trámites legales oportunos para efectuar la convocatoria y notificación a los miembros de este órgano colegiado. </text:p>
      <text:p text:style-name="P11"> </text:p>
      <text:p text:style-name="P11"><text:span text:style-name="T3">TERCERO. </text:span>Fijar el siguiente orden del día: </text:p>
      <text:p text:style-name="P11"/>
      <text:p text:style-name="P11"/>
      <text:p text:style-name="P5"><text:span text:style-name="T3">ASUNTOS DE LA CONVOCATORIA</text:span> </text:p>
      <text:p text:style-name="P11"/>
      <text:p text:style-name="P11"><text:span text:style-name="T4">1º.- </text:span><text:span text:style-name="T5">Toma </text:span><text:span text:style-name="T8">de conocimiento de la </text:span><text:span text:style-name="T6">Resolución de Alcaldía n.º </text:span><text:span text:style-name="T5">2024-904,</text:span><text:span text:style-name="T8"> de fecha 5 de</text:span><text:span text:style-name="T5"> </text:span><text:span text:style-name="T8">Diciembre de 2024, de delegación de Áreas en la Concejala</text:span><text:span text:style-name="T5"> Dª. María Leandra Delgado García. Expediente:2655/2023.</text:span></text:p>
      <text:p text:style-name="P3"><text:span text:style-name="T5">2º</text:span><text:span text:style-name="T6">.- Toma </text:span><text:span text:style-name="T7">de conocimiento de la aceptación de la dedicación parcial de la concejala </text:span><text:span text:style-name="T5">Dª. María Leandra Delgado García. Expediente:2655/2023.</text:span></text:p>
      <text:p text:style-name="P3"/>
      <text:p text:style-name="P7"><text:span text:style-name="T4">3º.- Toma del posesión </text:span>del cargo de Concejal Don Arcadio Felipe Araujo Gopar<text:span text:style-name="T9">. </text:span><text:span text:style-name="T10">Expte 6686/2024</text:span></text:p>
      <text:p text:style-name="P11"/>
      <text:p text:style-name="P10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9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14:06:00</meta:creation-date>
    <dc:date>2024-12-17T14:27:05.231000000</dc:date>
    <meta:print-date>2024-12-17T13:20:00</meta:print-date>
    <meta:editing-cycles>5</meta:editing-cycles>
    <meta:editing-duration>PT22M22S</meta:editing-duration>
    <meta:document-statistic meta:table-count="3" meta:image-count="2" meta:object-count="0" meta:page-count="1" meta:paragraph-count="31" meta:word-count="175" meta:character-count="1148" meta:non-whitespace-character-count="975"/>
    <meta:generator>LibreOffice/7.2.7.2$Windows_X86_64 LibreOffice_project/8d71d29d553c0f7dcbfa38fbfda25ee34cce99a2</meta:generator>
  </office:meta>
</office:document-meta>
</file>